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size="8pt" style:font-size-asian="8pt" style:font-size-complex="11pt"/>
    </style:style>
    <style:style style:name="P2" style:family="paragraph" style:parent-style-name="Standard">
      <style:paragraph-properties fo:text-align="justify" style:justify-single-word="false"/>
      <style:text-properties style:font-size-complex="11pt"/>
    </style:style>
    <style:style style:name="P3" style:family="paragraph" style:parent-style-name="Standard">
      <style:paragraph-properties fo:text-align="justify" style:justify-single-word="false"/>
      <style:text-properties style:font-name="Tahoma" fo:font-size="12pt" fo:background-color="#ffffff" style:font-size-asian="12pt" style:font-size-complex="12pt"/>
    </style:style>
    <style:style style:name="P4" style:family="paragraph" style:parent-style-name="Standard">
      <style:paragraph-properties fo:text-align="justify" style:justify-single-word="false"/>
      <style:text-properties style:font-name="Tahoma" fo:font-size="8pt" fo:background-color="#ffffff" style:font-size-asian="8pt" style:font-size-complex="11pt"/>
    </style:style>
    <style:style style:name="P5" style:family="paragraph" style:parent-style-name="Standard">
      <style:paragraph-properties fo:text-align="justify" style:justify-single-word="false"/>
      <style:text-properties style:font-name="Tahoma" fo:font-size="8pt" fo:background-color="#ffffff" style:font-size-asian="8pt" style:font-size-complex="8pt"/>
    </style:style>
    <style:style style:name="P6" style:family="paragraph" style:parent-style-name="Standard">
      <style:paragraph-properties fo:text-align="justify" style:justify-single-word="false"/>
      <style:text-properties style:font-name="Tahoma" fo:font-size="8pt" fo:font-style="italic" fo:background-color="#ffffff" style:font-size-asian="8pt" style:font-style-asian="italic" style:font-size-complex="8pt" style:font-style-complex="italic"/>
    </style:style>
    <style:style style:name="P7" style:family="paragraph" style:parent-style-name="Standard">
      <style:paragraph-properties fo:text-align="justify" style:justify-single-word="false"/>
      <style:text-properties style:font-name="Tahoma" fo:font-size="11pt" fo:font-weight="bold" fo:background-color="#ffffff" style:font-size-asian="11pt" style:font-weight-asian="bold" style:font-size-complex="11pt"/>
    </style:style>
    <style:style style:name="P8" style:family="paragraph" style:parent-style-name="Standard">
      <style:paragraph-properties fo:text-align="justify" style:justify-single-word="false"/>
      <style:text-properties style:font-name="Tahoma" fo:font-size="11pt" fo:font-weight="bold" fo:background-color="#ffffff" style:font-size-asian="11pt" style:font-weight-asian="bold" style:font-name-complex="Tahoma" style:font-size-complex="11pt"/>
    </style:style>
    <style:style style:name="P9" style:family="paragraph" style:parent-style-name="Standard">
      <style:paragraph-properties fo:margin-left="9.991cm" fo:margin-right="0cm" fo:text-align="justify" style:justify-single-word="false" fo:text-indent="0cm" style:auto-text-indent="false"/>
      <style:text-properties style:font-name="Tahoma" fo:font-size="11pt" fo:background-color="#ffffff" style:font-size-asian="11pt" style:font-size-complex="11pt"/>
    </style:style>
    <style:style style:name="P10" style:family="paragraph" style:parent-style-name="Standard">
      <style:paragraph-properties fo:text-align="justify" style:justify-single-word="false"/>
      <style:text-properties style:font-name="Tahoma" fo:background-color="#ffffff"/>
    </style:style>
    <style:style style:name="P11" style:family="paragraph" style:parent-style-name="Standard">
      <style:paragraph-properties fo:margin-left="0cm" fo:margin-right="0cm" fo:text-align="justify" style:justify-single-word="false" fo:text-indent="0cm" style:auto-text-indent="false"/>
      <style:text-properties style:font-name="Tahoma" fo:background-color="#ffffff"/>
    </style:style>
    <style:style style:name="P12" style:family="paragraph" style:parent-style-name="Standard">
      <style:paragraph-properties fo:text-align="center" style:justify-single-word="false"/>
      <style:text-properties style:font-name="Tahoma" fo:background-color="#ffffff"/>
    </style:style>
    <style:style style:name="P13" style:family="paragraph" style:parent-style-name="Standard">
      <style:paragraph-properties fo:text-align="justify" style:justify-single-word="false"/>
      <style:text-properties style:font-name="Tahoma" fo:background-color="#ffffff" style:font-size-complex="11pt"/>
    </style:style>
    <style:style style:name="P14" style:family="paragraph" style:parent-style-name="Standard">
      <style:paragraph-properties fo:text-align="justify" style:justify-single-word="false"/>
      <style:text-properties fo:color="#000000" loext:opacity="100%" style:font-name="Tahoma1" fo:font-size="10pt" fo:font-style="italic" fo:font-weight="normal" fo:background-color="#ffffff" style:font-name-asian="Times New Roman" style:font-size-asian="10pt" style:font-style-asian="italic" style:font-weight-asian="normal" style:font-name-complex="Tahoma" style:font-size-complex="10pt" style:font-style-complex="normal" style:font-weight-complex="normal"/>
    </style:style>
    <style:style style:name="P15" style:family="paragraph" style:parent-style-name="Standard">
      <style:paragraph-properties fo:text-align="justify" style:justify-single-word="false"/>
      <style:text-properties fo:background-color="#ffffff" style:font-size-complex="11pt"/>
    </style:style>
    <style:style style:name="P16" style:family="paragraph" style:parent-style-name="Standard">
      <style:paragraph-properties fo:margin-left="9.991cm" fo:margin-right="0cm"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text-properties style:font-name="Tahoma" fo:font-size="10pt" fo:background-color="#ffffff" style:font-size-asian="10pt" style:font-size-complex="10pt"/>
    </style:style>
    <style:style style:name="P18" style:family="paragraph" style:parent-style-name="Standard" style:list-style-name="WW8Num12">
      <style:paragraph-properties fo:text-align="justify" style:justify-single-word="false"/>
      <style:text-properties style:font-name="Tahoma" fo:background-color="#ffffff"/>
    </style:style>
    <style:style style:name="P19" style:family="paragraph" style:parent-style-name="Standard">
      <style:paragraph-properties fo:text-align="justify" style:justify-single-word="false"/>
      <style:text-properties style:font-name="Tahoma" fo:background-color="#ffffff"/>
    </style:style>
    <style:style style:name="P20" style:family="paragraph" style:parent-style-name="Standard" style:list-style-name="WW8Num12">
      <style:text-properties style:font-name="Tahoma" fo:background-color="#ffffff"/>
    </style:style>
    <style:style style:name="P21" style:family="paragraph" style:parent-style-name="Standard" style:list-style-name="WW8Num12">
      <style:text-properties style:font-name="Tahoma" fo:font-size="12pt" fo:background-color="#ffffff" style:font-size-asian="12pt" style:font-name-complex="Tahoma" style:font-size-complex="12pt"/>
    </style:style>
    <style:style style:name="T1" style:family="text">
      <style:text-properties style:font-name="Tahoma" fo:font-size="11pt" fo:background-color="#ffffff" loext:char-shading-value="0" style:font-size-asian="11pt" style:font-size-complex="11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asian="Liberation Serif1" style:font-name-complex="Liberation Serif1"/>
    </style:style>
    <style:style style:name="T4" style:family="text">
      <style:text-properties style:font-name-asian="NSimSun" style:font-name-complex="Arial"/>
    </style:style>
    <style:style style:name="T5" style:family="text">
      <style:text-properties fo:font-size="12pt" style:font-size-asian="12pt" style:font-name-complex="Tahoma" style:font-size-complex="12pt"/>
    </style:style>
    <style:style style:name="T6" style:family="text">
      <style:text-properties fo:font-size="7pt" style:font-size-asian="7pt" style:font-size-complex="7pt"/>
    </style:style>
    <style:style style:name="T7" style:family="text">
      <style:text-properties officeooo:rsid="000970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U CARTA INTESTATA</text:p>
      <text:p text:style-name="P5"/>
      <text:p text:style-name="P5"/>
      <text:p text:style-name="P5"/>
      <text:p text:style-name="P5"/>
      <text:p text:style-name="P6">Allegato B) - <text:span text:style-name="T7">a</text:span>vviso a presentare Manifestazione Interesse </text:p>
      <text:p text:style-name="P4"/>
      <text:p text:style-name="P13"/>
      <text:p text:style-name="P9">Spett.le Comune di Isola Vicentina (VI)</text:p>
      <text:p text:style-name="P9">Via G. Marconi, 14</text:p>
      <text:p text:style-name="P9">36033 Isola Vicentina (VI)</text:p>
      <text:p text:style-name="P16"><text:span text:style-name="T1">pec: </text:span><text:a xlink:type="simple" xlink:href="mailto:isolavicentina.vi@cert.ip-veneto.net" text:style-name="Internet_20_link" text:visited-style-name="Visited_20_Internet_20_Link"><text:span text:style-name="Internet_20_link"><text:span text:style-name="T1">isolavicentina.vi@cert.ip-veneto.net</text:span></text:span></text:a></text:p>
      <text:p text:style-name="P13"/>
      <text:p text:style-name="P13"/>
      <text:p text:style-name="P13"/>
      <text:p text:style-name="P8">Oggetto: avviso esplorativo, riservato alle cooperative sociali e/o loro consorzi di cui alla Legge n. 381/1991, finalizzato ad acquisire manifestazione di interesse per l’invito alla procedura per l’affidamento del servizio di manutenzione del verde pubblico del comune di Isola Vicentina (VI) per il triennio 2022/2024.</text:p>
      <text:p text:style-name="P7"/>
      <text:p text:style-name="P13"/>
      <text:p text:style-name="P10">Il sottoscritto ________________________________________________</text:p>
      <text:p text:style-name="P10">nato a _______________________________________ il __________________________</text:p>
      <text:p text:style-name="P10">e residente a __________________________________________________________</text:p>
      <text:p text:style-name="P10">in via ___________________________________________________________</text:p>
      <text:p text:style-name="P10">Codice Fiscale _____________________________________________________ </text:p>
      <text:p text:style-name="P10">nella sua qualità di ___________________________(Titolare/legale rappresentante/Procuratore/ecc) della Cooperativa _____________________________________ avente sede legale in ____________________________________Via/Piazza/____________________________</text:p>
      <text:p text:style-name="P10">Codice Fiscale ____________________________ Partita IVA _____________________________ </text:p>
      <text:p text:style-name="P10">Telef. __________________, fax. ______________________, E-mail ____________________________, pec: _____________________________________</text:p>
      <text:p text:style-name="P10"/>
      <text:p text:style-name="P10">letto, compreso ed accettato il contenuto dell’ AVVISO in oggetto e pienamente consapevole della responsabilità penale cui va incontro, ai sensi e per gli effetti dell’art 76 del D.P.R. 445/2000, in caso di dichiarazioni mendaci o di formazione, esibizione o uso di atti falsi ovvero atti contenenti dati non più rispondenti a verità</text:p>
      <text:p text:style-name="P10"/>
      <text:p text:style-name="P12">CHIEDE</text:p>
      <text:p text:style-name="P12"/>
      <text:p text:style-name="P10">di essere invitato alla procedura negoziata per l’affidamento del servizio in oggetto, come <text:span text:style-name="T2">(barrare la casella che interessa): </text:span></text:p>
      <text:p text:style-name="P10"/>
      <text:p text:style-name="P10"><text:span text:style-name="T3">□</text:span><text:span text:style-name="T4"> società cooperativa </text:span></text:p>
      <text:p text:style-name="P10"><text:span text:style-name="T3">□</text:span><text:span text:style-name="T4"> consorzio di cooperative</text:span></text:p>
      <text:p text:style-name="P10"><text:span text:style-name="T3">□</text:span><text:span text:style-name="T4"> riunione temporanea di cooperative</text:span></text:p>
      <text:p text:style-name="P10"/>
      <text:p text:style-name="P10"/>
      <text:p text:style-name="P10"/>
      <text:p text:style-name="P10"/>
      <text:p text:style-name="P10"/>
      <text:p text:style-name="P10"><text:soft-page-break/>A tal fine,</text:p>
      <text:p text:style-name="P12">DICHIARA</text:p>
      <text:p text:style-name="P10"/>
      <text:list xml:id="list3940935957" text:style-name="WW8Num12">
        <text:list-item>
          <text:p text:style-name="P18">di non trovarsi in alcuna delle situazioni di esclusione dalla partecipazione alle procedure di affidamento previste dall’art. 80 del D.Lgs 50/2016 e s.m.i;</text:p>
        </text:list-item>
        <text:list-item>
          <text:p text:style-name="P18">di essere iscritta nel registro delle imprese della Camera di Commercio di ___________________________al nr. _______________________________con attività adeguata in riferimento a quella oggetto del servizio richiesto, ai sensi dell’art. 83, comma 3, del D.Lgs 50/2016;</text:p>
        </text:list-item>
        <text:list-item>
          <text:p text:style-name="P18">di essere iscritta all’Albo Regionale delle Cooperative Sociali di tipo “B” e/o “C” e/o “P” in forma individuale o consortile, di cui all’art. 9, comma1 della Legge 381/91; </text:p>
        </text:list-item>
        <text:list-item>
          <text:p text:style-name="P18">di essere iscritta all’albo nazionale gestori ambientali ai sensi dell’art. 212, comma 5 del D.Lgs. 152/2006 alla categoria 2bis per le attività riconducibili alla gestione di rifiuti di sfalci d’erba e ramaglie;</text:p>
        </text:list-item>
        <text:list-item>
          <text:p text:style-name="P18">di essere in possesso dei requisiti di idoneità economico-finanziaria e tecnica indicati al punto C) dell’avviso di manifestazione d’interesse. Detti servizi saranno certificati nel momento della verifica dei requisiti da parte di codesta stazione appaltante, nelle modalità indicate nella lettera d’invito</text:p>
        </text:list-item>
        <text:list-item>
          <text:p text:style-name="P18">di essere consapevole che la presente istanza, non vincola in alcun modo il Comune di Isola Vicentina (VI) che si riserva di sospendere, modificare o annullare in tutto o in parte in qualsiasi momento, il procedimento avviato e di non dare seguito alla successiva gara per l’affidamento del servizio in parola, senza che i soggetti richiedenti possano vantare alcuna pretesa;</text:p>
        </text:list-item>
        <text:list-item>
          <text:p text:style-name="P20"><text:span text:style-name="T5">che ai fini dell’invio alla selezione in caso di ammissione, nonché di qualsiasi comunicazione relativa alla procedura in corso comunica il seguente indirizzo di posta elettronica certificata: PEC:___________________________________ ed autorizza espressamente dalla Stazione Appaltante all’utilizzo della PEC;</text:span></text:p>
        </text:list-item>
        <text:list-item>
          <text:p text:style-name="P21">di essere stato informato che ai sensi e per gli effetti del Regolamento Europeo UE 2016/279 i dati personali raccolti saranno trattati, anche con strumenti informatici, esclusivamente nell’ambito del procedimento in oggetto.</text:p>
        </text:list-item>
      </text:list>
      <text:p text:style-name="P3"/>
      <text:p text:style-name="P10"/>
      <text:p text:style-name="P10"/>
      <text:p text:style-name="P10">Luogo e data<text:tab/><text:tab/><text:tab/><text:tab/>Timbro e firma digitale del titolare/legale rappresentante</text:p>
      <text:p text:style-name="P11">____________<text:tab/><text:tab/> <text:s text:c="4"/><text:tab/><text:tab/><text:tab/> _______________________________</text:p>
      <text:p text:style-name="P10"/>
      <text:p text:style-name="P14"><text:tab/><text:tab/><text:tab/><text:tab/><text:tab/><text:tab/><text:span text:style-name="T6">Documento sottoscritto con firma digitale ai sensi del D.Lgs. 07/03/2005, n.82</text:span></text:p>
      <text:p text:style-name="P13"/>
      <text:p text:style-name="P13"/>
      <text:p text:style-name="P15"/>
      <text:p text:style-name="P2"/>
      <text:p text:style-name="P2"/>
      <text:p text:style-name="P2"/>
      <text:p text:style-name="P2"/>
      <text:p text:style-name="P2"/>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 style:family="paragraph">
      <loext:graphic-properties draw:fill="none" draw:fill-color="#729fcf"/>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Times New Roman'" style:font-family-generic="roman" style:font-pitch="variable" fo:font-size="12pt" fo:letter-spacing="normal" fo:language="it" fo:country="IT" fo:font-style="normal" style:text-underline-style="none" fo:font-weight="normal" style:letter-kerning="true" fo:background-color="transparent" style:font-name-asian="NSimSun1" style:font-family-asian="NSimSun" style:font-pitch-asian="variable" style:font-size-asian="1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0T12:55:14.963000000</meta:creation-date>
    <dc:date>2022-01-20T15:07:18.641000000</dc:date>
    <meta:editing-duration>PT21M10S</meta:editing-duration>
    <meta:editing-cycles>6</meta:editing-cycles>
    <meta:generator>LibreOffice/7.2.5.2$Windows_X86_64 LibreOffice_project/499f9727c189e6ef3471021d6132d4c694f357e5</meta:generator>
    <meta:document-statistic meta:table-count="0" meta:image-count="0" meta:object-count="0" meta:page-count="2" meta:paragraph-count="34" meta:word-count="524" meta:character-count="4162" meta:non-whitespace-character-count="3655"/>
  </office:meta>
</office:document-meta>
</file>